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Jaagpad 24 2034JM Haarlem, 0392-2023-0128026, het kappen van een boom op het voorerf woonark i.v.m. matig tot slechte conditie rotting in de stam, verzonden 18-0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340</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40</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40</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128026</meta:user-defined>
    <meta:user-defined meta:name="DCTERMS.abstract">het kappen van een boom op het voorerf woonark i.v.m. matig tot slechte conditie rotting in de stam</meta:user-defined>
    <dc:language>nl</dc:language>
    <meta:user-defined meta:name="OVERHEIDop.locatietype/OVERHEIDop.gebiedsmarkering">Punt</meta:user-defined>
    <meta:user-defined meta:name="DC.title">Gemeente Haarlem, omgevingsvergunning geweigerd, Jaagpad 24 2034JM Haarlem, 0392-2023-0128026, het kappen van een boom op het voorerf woonark i.v.m. matig tot slechte conditie rotting in de stam, verzonden 18-01-2024</meta:user-defined>
    <meta:user-defined meta:name="DCTERMS.W3CDTF/DCTERMS.available">2024-01-22</meta:user-defined>
    <meta:user-defined meta:name="DCTERMS.W3CDTF/OVERHEIDop.jaargang">2024</meta:user-defined>
    <meta:user-defined meta:name="OVERHEIDop.publicationIssue">34340</meta:user-defined>
    <meta:user-defined meta:name="OVERHEIDop.GmbID/DC.identifier">gmb-2024-34340</meta:user-defined>
    <meta:user-defined meta:name="OVERHEIDop.versieInformatie"/>
  </office:meta>
</office:document-meta>
</file>