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leine windmolen en het wijzigen van de bestemming, Wierewei 1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13, Aldtsjerk</text:p>
            <text:p text:style-name="common-al">Olo: 7637167</text:p>
            <text:p text:style-name="common-al">het plaatsen van een kleine windmolen en het wijzigen van de bestemming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leine windmolen en het wijzigen van de bestemming, Wierewei 13, Ald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34</meta:user-defined>
    <meta:user-defined meta:name="OVERHEIDop.GmbID/DC.identifier">gmb-2024-3434</meta:user-defined>
    <meta:user-defined meta:name="OVERHEIDop.versieInformatie"/>
  </office:meta>
</office:document-meta>
</file>