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tichting Kwadraad voor Zomerwijkfeest Van Noord op de locatie in en om Ontmoetingscentrum Van Noord, Lekkenburg 1 op 31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Stichting Kwadraad mag het evenement Zomerwijkfeest Van Noord organiseren op de locatie in en om Ontmoetingscentrum Van Noord, Lekkenburg 1.</text:p>
            <text:p text:style-name="common-al">De vergunning is verzonden op 02-08-2024. Het zaaknummer van de vergunning is 1000113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02-08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43399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399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399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4775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Stichting Kwadraad voor Zomerwijkfeest Van Noord op de locatie in en om Ontmoetingscentrum Van Noord, Lekkenburg 1 op 31-08-2024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399</meta:user-defined>
    <meta:user-defined meta:name="OVERHEIDop.GmbID/DC.identifier">gmb-2024-343399</meta:user-defined>
    <meta:user-defined meta:name="OVERHEIDop.versieInformatie"/>
  </office:meta>
</office:document-meta>
</file>