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7840 - het kappen van 9 bomen op het voorerf - Omgevingsvergunning - Oud Blaricummerweg 20</text:p>
      <text:section text:name="zakelijke-mededeling_id1-3-2" text:style-name="zakelijke-mededeling">
        <text:section text:name="zakelijke-mededeling-tekst_id1-3-2-1" text:style-name="zakelijke-mededeling-tekst">
          <text:section text:name="tekst_id1-3-2-1-1" text:style-name="tekst">
            <text:p text:style-name="common-al">Zaaknummer: Z.357840</text:p>
            <text:p text:style-name="common-al">Het besluit om de vergunning te verlenen is naar de aanvrager verzonden op 25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39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9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9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27</meta:user-defined>
    <meta:user-defined meta:name="DCTERMS.abstract">Gemeente Huizen - Z.357840 - het kappen van 9 bomen op het voorerf - Omgevingsvergunning - Oud Blaricummerweg 20</meta:user-defined>
    <dc:language>nl</dc:language>
    <meta:user-defined meta:name="OVERHEIDop.locatietype/OVERHEIDop.gebiedsmarkering">Adres</meta:user-defined>
    <meta:user-defined meta:name="DC.title">Gemeente Huizen - Z.357840 - het kappen van 9 bomen op het voorerf - Omgevingsvergunning - Oud Blaricummerweg 20</meta:user-defined>
    <meta:user-defined meta:name="DCTERMS.W3CDTF/DCTERMS.available">2024-08-08</meta:user-defined>
    <meta:user-defined meta:name="DCTERMS.W3CDTF/OVERHEIDop.jaargang">2024</meta:user-defined>
    <meta:user-defined meta:name="OVERHEIDop.publicationIssue">343397</meta:user-defined>
    <meta:user-defined meta:name="OVERHEIDop.GmbID/DC.identifier">gmb-2024-343397</meta:user-defined>
    <meta:user-defined meta:name="OVERHEIDop.versieInformatie"/>
  </office:meta>
</office:document-meta>
</file>