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Voorbaan te Huizen tijdens Wijnwandelroute 2024</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Voorbaan is gelegen binnen de bebouwde kom van de Gemeente Huizen;</text:p>
            <text:p text:style-name="context.al">Dat de genoemde weg in beheer en onderhoud is bij de Gemeente Huizen;</text:p>
            <text:p text:style-name="context.al">Dat de Voorbeen een 30 kilometer per uur weg is;</text:p>
            <text:p text:style-name="context.al">Dat op deze weg het evenement Wijnwandelroute 2024 wordt gehouden;</text:p>
            <text:p text:style-name="context.al">Dat de organisatoren op deze weg activiteiten organiseren;</text:p>
            <text:p text:style-name="context.al">Dat vanuit veiligheidsoogpunt het afsluiten van de weg wenselijk is;</text:p>
            <text:p text:style-name="context.al">Dat de Wijnwandelroute dit jaar valt op vrijdag 4 oktober 2024; </text:p>
            <text:p text:style-name="context.al"/>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volgende weg af te sluiten tijdens de Wijnwandelroute op vrijdag 4 oktober vanaf 20.00 uur tot 24.00 uur:</text:p>
            <text:p text:style-name="context.al">De Voorbaan tussen het kruispunt met de Waterstraat en het kruispunt met de Havenstraat.</text:p>
            <text:p text:style-name="context.al"/>
            <text:p text:style-name="context.al">
            <text:span text:style-name="nadrukvet">BESLUIT</text:span>
          </text:p>
            <text:p text:style-name="context.al">Op grond van voorgaande overwegingen besluiten burgemeester en wethouders van Huizen tot het afsluiten van Voorbaan zoals weergegeven op de bij dit besluit behorende tekening gedurende de periode van vrijdag 4 oktober 2024 van 20.00 uur tot 24.00 uur. Tijdens deze afsluiting zullen de borden C01 en E01 met onderbord met tekst "Wijnwandelroute 2024 4 oktober 2024 20.00 - 24.00 uur” uit bijlage 1 van het RVV1990, zoals op de tekening weergeven geplaatst worden.</text:p>
            <text:p text:style-name="context.al"/>
            <text:p text:style-name="context.al">Op grond van voorgaande overweging en de wegsleepregeling van de gemeente Huizen zal er op de hierboven genoemde weg de wegsleepregeling van kracht zijn op vrijdag 4 oktober 2024 van 20:00 tot en met 24:00;</text:p>
            <text:p text:style-name="context.al"/>
            <text:p text:style-name="context.al">Huizen, 8 augustus 2024</text:p>
            <text:p text:style-name="context.al">Het college van burgemeester en wethouders </text:p>
            <text:p text:style-name="context.al">Namens deze,</text:p>
            <text:p text:style-name="context.al"/>
            <text:p text:style-name="context.al"/>
            <text:p text:style-name="context.al"/>
            <text:p text:style-name="context.al"/>
            <text:p text:style-name="context.al">G. Klompmaker</text:p>
            <text:p text:style-name="context.al">Afdelingshoofd omgeving <text:span text:style-name="nadrukvet"/></text:p>
            <text:p text:style-name="context.al">
            <text:span text:style-name="nadrukvet"/>
          </text:p>
            <text:p text:style-name="context.al">
            <text:span text:style-name="nadrukvet">Mededelingen</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39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9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9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uizen - Wijnwandelroute 2024 - Voor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afsluiten van Voorbaan te Huizen tijdens Wijnwandelroute 2024</meta:user-defined>
    <meta:user-defined meta:name="DCTERMS.W3CDTF/DCTERMS.available">2024-08-08</meta:user-defined>
    <meta:user-defined meta:name="OVERHEIDop.externeBijlage">locatietekening|exb-2024-31173</meta:user-defined>
    <meta:user-defined meta:name="DCTERMS.W3CDTF/OVERHEIDop.jaargang">2024</meta:user-defined>
    <meta:user-defined meta:name="OVERHEIDop.publicationIssue">343394</meta:user-defined>
    <meta:user-defined meta:name="OVERHEIDop.GmbID/DC.identifier">gmb-2024-343394</meta:user-defined>
    <meta:user-defined meta:name="OVERHEIDop.versieInformatie"/>
  </office:meta>
</office:document-meta>
</file>