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aanbouw aan de zijgevel van de woning en het plaatsen van een damwand in de sloot op de locatie Kortland 42 a te Alblasserdam zaaknummer Z-23-4378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aanbouw aan de zijgevel van de woning en het plaatsen van een damwand in de sloot op de locatie 
Kortland 42a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338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8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8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bouwen van een aanbouw aan de zijgevel van de woning en het plaatsen van een damwand in de sloot op de locatie Kortland 42 a te Alblasserdam zaaknummer Z-23-437812</meta:user-defined>
    <meta:user-defined meta:name="DCTERMS.W3CDTF/DCTERMS.available">2024-08-06</meta:user-defined>
    <meta:user-defined meta:name="DCTERMS.W3CDTF/OVERHEIDop.jaargang">2024</meta:user-defined>
    <meta:user-defined meta:name="OVERHEIDop.publicationIssue">343388</meta:user-defined>
    <meta:user-defined meta:name="OVERHEIDop.GmbID/DC.identifier">gmb-2024-343388</meta:user-defined>
    <meta:user-defined meta:name="OVERHEIDop.versieInformatie"/>
  </office:meta>
</office:document-meta>
</file>