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Alcoholwet voor bierproeverijen, elke donderdag, vrijdag en zaterdag tot september 2024 in het proeflokaal van House of Beers aan Prior van Milstraat 2 te Uden</text:p>
      <text:section text:name="zakelijke-mededeling_id1-3-2" text:style-name="zakelijke-mededeling">
        <text:section text:name="zakelijke-mededeling-tekst_id1-3-2-1" text:style-name="zakelijke-mededeling-tekst">
          <text:section text:name="tekst_id1-3-2-1-1" text:style-name="tekst">
            <text:p text:style-name="common-al">Alcoholontheffing bierproeverijen, Prior van Milstraat 2, 5402GH Uden  </text:p>
            <text:p text:style-name="common-al">De burgemeester van de gemeente Maashorst heeft op 30 juli 2024 op grond van artikel 35 van de Alcoholwet een alcoholontheffing verleend voor bierproeverijen, elke donderdag, vrijdag en zaterdag tot september 2024 in het proeflokaal van House of Beers, Prior van Milstraat 2, 5402GH Uden.</text:p>
            <text:p text:style-name="common-al">De alcoholontheffing is op 30 juli 2024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338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8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8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994-2024</meta:user-defined>
    <dc:language>nl</dc:language>
    <meta:user-defined meta:name="OVERHEIDop.locatietype/OVERHEIDop.gebiedsmarkering">Weg</meta:user-defined>
    <meta:user-defined meta:name="DC.title">Ontheffing van de Alcoholwet voor bierproeverijen, elke donderdag, vrijdag en zaterdag tot september 2024 in het proeflokaal van House of Beers aan Prior van Milstraat 2 te Uden</meta:user-defined>
    <meta:user-defined meta:name="DCTERMS.W3CDTF/DCTERMS.available">2024-08-07</meta:user-defined>
    <meta:user-defined meta:name="DCTERMS.W3CDTF/OVERHEIDop.jaargang">2024</meta:user-defined>
    <meta:user-defined meta:name="OVERHEIDop.publicationIssue">343384</meta:user-defined>
    <meta:user-defined meta:name="OVERHEIDop.GmbID/DC.identifier">gmb-2024-343384</meta:user-defined>
    <meta:user-defined meta:name="OVERHEIDop.versieInformatie"/>
  </office:meta>
</office:document-meta>
</file>