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aanplanten van een fruitboomgaard en struwelen, Beylshof ong. Heythuysen (perceel 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planten van een fruitboomgaard en struwelen op locatie Beylshof ong. Heythuysen (perceel 223).</text:p>
            <text:p text:style-name="common-al">De omgevingsvergunning is geregistreerd onder zaaknummer Z2023-00001484. Het besluit is op 18 jan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33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84</meta:user-defined>
    <meta:user-defined meta:name="DCTERMS.abstract">Betreft: Besluit omgevings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Besluit omgevingsvergunning voor aanplanten van een fruitboomgaard en struwelen, Beylshof ong. Heythuysen (perceel 223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38</meta:user-defined>
    <meta:user-defined meta:name="OVERHEIDop.GmbID/DC.identifier">gmb-2024-34338</meta:user-defined>
    <meta:user-defined meta:name="OVERHEIDop.versieInformatie"/>
  </office:meta>
</office:document-meta>
</file>