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ernadottestraat 1 t/m 133, 2 t/m 72, Kelloggstraat 75 t/m 77, Hoofddorp - Uitvoeren onderhouds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onderhoudswerk aan de huurwoningen van het Bernadottecomplex.</text:p>
            <text:p text:style-name="common-al">Aanvrager: Stichting Ymere</text:p>
            <text:p text:style-name="common-al">Zaaknummer: 12644421</text:p>
            <text:p text:style-name="common-al">DSO nummer: 2024022701283</text:p>
            <text:p text:style-name="common-al">Uitkomst besluit: verlenen</text:p>
            <text:p text:style-name="common-al">Datum besluit: 31-07-2024</text:p>
            <text:p text:style-name="common-al">Bezwaar in te dienen voor: 12-09-2024</text:p>
            <text:p text:style-name="common-al">Namens: Gemeente Haarlemmermeer</text:p>
            <text:p text:style-name="common-al">Wilt u de gepubliceerde documenten behorende bij deze bekendmaking in zien klik dan <text:a xlink:href="https://edataloket.odnzkg.nl/?q={&quot;search&quot;:&quot;1300794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37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7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7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794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Bernadottestraat 1 t/m 133, 2 t/m 72, Kelloggstraat 75 t/m 77, Hoofddorp - Uitvoeren onderhoudswerk</meta:user-defined>
    <meta:user-defined meta:name="DCTERMS.W3CDTF/DCTERMS.available">2024-08-06</meta:user-defined>
    <meta:user-defined meta:name="DCTERMS.W3CDTF/OVERHEIDop.jaargang">2024</meta:user-defined>
    <meta:user-defined meta:name="OVERHEIDop.publicationIssue">343376</meta:user-defined>
    <meta:user-defined meta:name="OVERHEIDop.GmbID/DC.identifier">gmb-2024-343376</meta:user-defined>
    <meta:user-defined meta:name="OVERHEIDop.versieInformatie"/>
  </office:meta>
</office:document-meta>
</file>