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mmermarkt 12, 4301ET Zierikzee    - het vervangen en isoleren van een da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en isoleren van een dakZaaknummer: 1145466Datum indiening: 1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337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7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7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623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mmermarkt 12, 4301ET Zierikzee    - het vervangen en isoleren van een dakAanvraa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374</meta:user-defined>
    <meta:user-defined meta:name="OVERHEIDop.GmbID/DC.identifier">gmb-2024-343374</meta:user-defined>
    <meta:user-defined meta:name="OVERHEIDop.versieInformatie"/>
  </office:meta>
</office:document-meta>
</file>