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uutstraat 1, 4302WS Zierikzee    - het toevoegen van ramen in de zijgevel, het vervangen van een garagedeur door een raamkozijn en het vergroten van een raam i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oevoegen van ramen in de zijgevel, het vervangen van een garagedeur door een raamkozijn en het vergroten van een raam in de voorgevelZaaknummer: 1145415Datum indiening: 1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3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3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uutstraat 1, 4302WS Zierikzee    - het toevoegen van ramen in de zijgevel, het vervangen van een garagedeur door een raamkozijn en het vergroten van een raam in de voorgevelAanvraa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72</meta:user-defined>
    <meta:user-defined meta:name="OVERHEIDop.GmbID/DC.identifier">gmb-2024-343372</meta:user-defined>
    <meta:user-defined meta:name="OVERHEIDop.versieInformatie"/>
  </office:meta>
</office:document-meta>
</file>