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legaliseren van het bouwen in afwijking van een verleende vergunning aan Oude Kerkstraat 5, 5581JH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64136.</text:p>
            <text:p text:style-name="common-al">Locatie: Oude Kerkstraat 5, 5581JH Waalre</text:p>
            <text:p text:style-name="common-al">Projectomschrijving: het legaliseren van het bouwen in afwijking van een verleende vergunning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1-08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43371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7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7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456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legaliseren van het bouwen in afwijking van een verleende vergunning aan Oude Kerkstraat 5, 5581JH Waalre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3371</meta:user-defined>
    <meta:user-defined meta:name="OVERHEIDop.GmbID/DC.identifier">gmb-2024-343371</meta:user-defined>
    <meta:user-defined meta:name="OVERHEIDop.versieInformatie"/>
  </office:meta>
</office:document-meta>
</file>