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nostraat 2, 4, 6, 8, 10, Pascalstraat 54, 56, 58, Aristotelesstraat 282, 284, 286, 396, 398, 400, Apeldoorn, het verduurzamen van daken (14 wo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1-08-2024</text:p>
            <text:p text:style-name="common-al">Zaaknummer:  0200515982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3367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367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367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159823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Aanvraag Omgevingsvergunning Zenostraat 2, 4, 6, 8, 10, Pascalstraat 54, 56, 58, Aristotelesstraat 282, 284, 286, 396, 398, 400, Apeldoorn, het verduurzamen van daken (14 woningen)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367</meta:user-defined>
    <meta:user-defined meta:name="OVERHEIDop.GmbID/DC.identifier">gmb-2024-343367</meta:user-defined>
    <meta:user-defined meta:name="OVERHEIDop.versieInformatie"/>
  </office:meta>
</office:document-meta>
</file>