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verwijderen winkeltrap en lift naar de 1e verdieping en dichtleggen trapsparing in de vloer van de 1e verdieping, Winkelcentrum Woensel 109A 5625AG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4-004338 </text:p>
            <text:p text:style-name="common-al"> Omschrijving: verwijderen winkeltrap en lift naar de 1e verdieping en dichtleggen trapsparing in de vloer van de 1e verdieping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Winkelcentrum Woensel 109A 5625AG Eindhoven</text:p>
              </text:list-item>
            </text:list>
            <text:p text:style-name="common-al"> Datum ontvangst: 01-08-2024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43364</text:span><text:line-break/><text:date style:data-style-name="dag" text:fixed="true" text:date-value="2024-08-06"/><text:line-break/><text:date style:data-style-name="jaar" text:fixed="true" text:date-value="2024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3364</text:span><text:date style:data-style-name="nicedate" text:fixed="true" text:date-value="2024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3364</text:span><text:date style:data-style-name="nicedate" text:fixed="true" text:date-value="2024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4338</meta:user-defined>
    <meta:user-defined meta:name="DCTERMS.abstract">verwijderen winkeltrap en lift naar de 1e verdieping en dichtleggen trapsparing in de vloer van de 1e verdieping</meta:user-defined>
    <dc:language>nl</dc:language>
    <meta:user-defined meta:name="OVERHEIDop.locatietype/OVERHEIDop.gebiedsmarkering">Punt</meta:user-defined>
    <meta:user-defined meta:name="DC.title">Ingediende aanvraag omgevingsvergunning: verwijderen winkeltrap en lift naar de 1e verdieping en dichtleggen trapsparing in de vloer van de 1e verdieping, Winkelcentrum Woensel 109A 5625AG Eindhoven</meta:user-defined>
    <meta:user-defined meta:name="DCTERMS.W3CDTF/DCTERMS.available">2024-08-06</meta:user-defined>
    <meta:user-defined meta:name="DCTERMS.W3CDTF/OVERHEIDop.jaargang">2024</meta:user-defined>
    <meta:user-defined meta:name="OVERHEIDop.publicationIssue">343364</meta:user-defined>
    <meta:user-defined meta:name="OVERHEIDop.GmbID/DC.identifier">gmb-2024-343364</meta:user-defined>
    <meta:user-defined meta:name="OVERHEIDop.versieInformatie"/>
  </office:meta>
</office:document-meta>
</file>