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7a2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Industrieweg 17a2, 9601 LJ Hoogezand, voor bouwkundige renovaties en het verlengen van een bestaande loods, 1 augustus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335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5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5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dustrieweg 17a2 Hoogezand, aanvraag vergunnin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359</meta:user-defined>
    <meta:user-defined meta:name="OVERHEIDop.GmbID/DC.identifier">gmb-2024-343359</meta:user-defined>
    <meta:user-defined meta:name="OVERHEIDop.versieInformatie"/>
  </office:meta>
</office:document-meta>
</file>