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ar Potential B.V. ; wijzigen leidinggevenden, De Lampendriessen 31-05 561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8/32105-DHV-110839-001 </text:p>
            <text:p text:style-name="common-al"> Omschrijving: horecabedrijf Bar Potential B.V. ; wijzigen leidinggeven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Lampendriessen 31-05 5612AH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2-08-2024 </text:p>
            <text:p text:style-name="common-al"> Heeft u direct belang bij deze beslissing? Dan kunt u binnen zes weken, na 02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35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5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5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8/32105-DHV-110839-001</meta:user-defined>
    <meta:user-defined meta:name="DCTERMS.abstract">horecabedrijf Bar Potential B.V. ; wijzigen leidinggevenden</meta:user-defined>
    <dc:language>nl</dc:language>
    <meta:user-defined meta:name="OVERHEIDop.locatietype/OVERHEIDop.gebiedsmarkering">Punt</meta:user-defined>
    <meta:user-defined meta:name="DC.title">Besluit: horecabedrijf Bar Potential B.V. ; wijzigen leidinggevenden, De Lampendriessen 31-05 5612AH Eindhov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353</meta:user-defined>
    <meta:user-defined meta:name="OVERHEIDop.GmbID/DC.identifier">gmb-2024-343353</meta:user-defined>
    <meta:user-defined meta:name="OVERHEIDop.versieInformatie"/>
  </office:meta>
</office:document-meta>
</file>