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fwijken van de bestemming voor een evenement: Introductieweek voor het IDE 2024, Vreugdenhillaan (Park Transwijk), GU-Z2024-00156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reugdenhillaan (Park Transwijk)</text:p>
            <text:p text:style-name="common-al">GU-Z2024-0015690</text:p>
            <text:p text:style-name="common-al">Toelichting: afwijken van de bestemming voor een evenement: Introductieweek voor het IDE 2024</text:p>
            <text:p text:style-name="common-al">Datum besluit: 30 jul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3348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348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348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4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4-0015690</meta:user-defined>
    <meta:user-defined meta:name="DCTERMS.abstract">Verleende Omgevingsvergunning, afwijken van de bestemming voor een evenement: Introductieweek voor het IDE 2024, Vreugdenhillaan (Park Transwijk), GU-Z2024-0015690</meta:user-defined>
    <dc:language>nl</dc:language>
    <meta:user-defined meta:name="DC.title">Verleende Omgevingsvergunning, afwijken van de bestemming voor een evenement: Introductieweek voor het IDE 2024, Vreugdenhillaan (Park Transwijk), GU-Z2024-0015690</meta:user-defined>
    <meta:user-defined meta:name="OVERHEIDop.datumEindeReactietermijn">2024-09-13</meta:user-defined>
    <meta:user-defined meta:name="OVERHEIDop.terinzageleggingBG">https://jeleefomgeving.nl/inzien/002220647/4f276e2c-50a4-11ef-a33f-00505601200c</meta:user-defined>
    <meta:user-defined meta:name="OVERHEIDop.locatietype/OVERHEIDop.gebiedsmarkering">GeometrieRef</meta:user-defined>
    <meta:user-defined meta:name="DCTERMS.W3CDTF/DCTERMS.available">2024-08-06</meta:user-defined>
    <meta:user-defined meta:name="DCTERMS.W3CDTF/OVERHEIDop.jaargang">2024</meta:user-defined>
    <meta:user-defined meta:name="OVERHEIDop.externeBijlage">Afwijkvergunning|exb-2024-31171</meta:user-defined>
    <meta:user-defined meta:name="OVERHEIDop.publicationIssue">343348</meta:user-defined>
    <meta:user-defined meta:name="OVERHEIDop.GmbID/DC.identifier">gmb-2024-343348</meta:user-defined>
    <meta:user-defined meta:name="OVERHEIDop.versieInformatie"/>
  </office:meta>
</office:document-meta>
</file>