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ood B.V. ; wijzigen leidinggevende, Keizersgracht 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4/21314-DHV-93424-001 </text:p>
            <text:p text:style-name="common-al"> Omschrijving: Horecabedrijf Mood B.V.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6 5611G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34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4/21314-DHV-93424-001</meta:user-defined>
    <meta:user-defined meta:name="DCTERMS.abstract">Horecabedrijf Mood B.V. ; wijzigen leidinggevende</meta:user-defined>
    <dc:language>nl</dc:language>
    <meta:user-defined meta:name="OVERHEIDop.locatietype/OVERHEIDop.gebiedsmarkering">Punt</meta:user-defined>
    <meta:user-defined meta:name="DC.title">Besluit: Horecabedrijf Mood B.V. ; wijzigen leidinggevende, Keizersgracht 6 5611GD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45</meta:user-defined>
    <meta:user-defined meta:name="OVERHEIDop.GmbID/DC.identifier">gmb-2024-343345</meta:user-defined>
    <meta:user-defined meta:name="OVERHEIDop.versieInformatie"/>
  </office:meta>
</office:document-meta>
</file>