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2024 - besluit vergunningsvrij - nabij de Groetweg,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vier (4) nieuwe cameramasten en het aanleggen van diverse kabels- en leidingen.</text:p>
            <text:p text:style-name="common-al">Adres: nabij de Groetweg in Middenmeer ontvangen.</text:p>
            <text:p text:style-name="common-al">Kenmerk: Z-489317.</text:p>
            <text:p text:style-name="common-al">Verzonden: 2 augustus 2024.</text:p>
            <text:p text:style-name="common-al"/>
            <text:p text:style-name="common-al">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uw naam, adres, postcode en woonplaats. </text:p>
            <text:p text:style-name="common-al">de datum. </text:p>
            <text:p text:style-name="common-al">over welke beschikking het gaat (welke genomen beslissing door het college). </text:p>
            <text:p text:style-name="common-al">de redenen waarom u het er niet mee eens bent. </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334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4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4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31, 2024 - besluit vergunningsvrij - nabij de Groetweg, Middenmeer</meta:user-defined>
    <meta:user-defined meta:name="DCTERMS.W3CDTF/DCTERMS.available">2024-08-06</meta:user-defined>
    <meta:user-defined meta:name="DCTERMS.W3CDTF/OVERHEIDop.jaargang">2024</meta:user-defined>
    <meta:user-defined meta:name="OVERHEIDop.publicationIssue">343344</meta:user-defined>
    <meta:user-defined meta:name="OVERHEIDop.GmbID/DC.identifier">gmb-2024-343344</meta:user-defined>
    <meta:user-defined meta:name="OVERHEIDop.versieInformatie"/>
  </office:meta>
</office:document-meta>
</file>