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het bouwen van een tuinkamer en overkaping aan Van Eysingaleane 4, 8734 GC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</text:p>
            <text:p text:style-name="common-al">de aanvraag voor een omgevingsvergunning voor het plaatsen van een tuinhuisje</text:p>
            <text:p text:style-name="common-al">aan Van Eysingaleane 4, 8734 GC Easterein geweigerd. De gemeente is van mening dat er voor deze aanvraag geen omgevingsvergunning benodigd is. Het zaaknummer is CLZ-00006211.</text:p>
            <text:p text:style-name="common-al">
            
          </text:p>
            <text:p text:style-name="common-al">Het besluit is verzonden op 18-07-2024.</text:p>
            <text:p text:style-name="common-al">
            
          </text:p>
            <text:p text:style-name="common-al">Het zaaknummer is CLZ-00006211.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dit</text:span>
          </text:p>
            <text:p text:style-name="common-al">
            <text:span text:style-name="nadrukvet">besluit?</text:span>
          </text:p>
            <text:p text:style-name="common-al">
            
          </text:p>
            <text:p text:style-name="common-al">Bent u het niet eens met dit</text:p>
            <text:p text:style-name="common-al">besluit? Dan kunt u hiertegen in bezwaar maken. U doet dit door  een brief te sturen naar het college van</text:p>
            <text:p text:style-name="common-al">burgemeester en wethouders van de gemeente Súdwest-Fryslân. Let erop dat u</text:p>
            <text:p text:style-name="common-al">reageert binnen zes weken na de verzenddatum van onze brief. Om uw bezwaar in</text:p>
            <text:p text:style-name="common-al">behandeling te kunnen nemen, moet u reageren binnen voornoemde termijn van 6 weken.</text:p>
            <text:p text:style-name="common-al"/>
            <text:p text:style-name="common-al">
            
          </text:p>
            <text:p text:style-name="common-al">In uw bezwaarschrift moet het</text:p>
            <text:p text:style-name="common-al">volgende staan:</text:p>
            <text:p text:style-name="common-al">
            
          </text:p>
            <text:p text:style-name="common-al">•           uw</text:p>
            <text:p text:style-name="common-al">naam en adres</text:p>
            <text:p text:style-name="common-al">
            
          </text:p>
            <text:p text:style-name="common-al">•           de</text:p>
            <text:p text:style-name="common-al">datum</text:p>
            <text:p text:style-name="common-al">
            
          </text:p>
            <text:p text:style-name="common-al">•           het</text:p>
            <text:p text:style-name="common-al">besluit waartegen u in bezwaar maakt</text:p>
            <text:p text:style-name="common-al">
            
          </text:p>
            <text:p text:style-name="common-al">•           de</text:p>
            <text:p text:style-name="common-al">redenen waarom u in bezwaar maakt</text:p>
            <text:p text:style-name="common-al">
            
          </text:p>
            <text:p text:style-name="common-al">•           uw</text:p>
            <text:p text:style-name="common-al">handtekening</text:p>
            <text:p text:style-name="common-al">
            
          </text:p>
            <text:p text:style-name="common-al"/>
            <text:p text:style-name="common-al">
            
          </text:p>
            <text:p text:style-name="common-al">Stuur uw brief naar:</text:p>
            <text:p text:style-name="common-al">
            
          </text:p>
            <text:p text:style-name="common-al">Burgemeester en wethouders van de</text:p>
            <text:p text:style-name="common-al">gemeente Súdwest-Fryslân</text:p>
            <text:p text:style-name="common-al">
            
          </text:p>
            <text:p text:style-name="common-al">T.a.v. Team Vergunningen</text:p>
            <text:p text:style-name="common-al">
            
          </text:p>
            <text:p text:style-name="common-al">Postbus 10.000</text:p>
            <text:p text:style-name="common-al">
            
          </text:p>
            <text:p text:style-name="common-al">8600 HA  SNEEK</text:p>
            <text:p text:style-name="common-al">
            
          </text:p>
            <text:p text:style-name="common-al"/>
            <text:p text:style-name="common-al">
            
          </text:p>
            <text:p text:style-name="common-al">U kunt ook digitaal bezwaar maken</text:p>
            <text:p text:style-name="common-al">via <text:a xlink:href="https://sudwestfryslan.leefomgeving.app/www.sudwestfryslan.nl" xlink:type="simple">www.sudwestfryslan.nl</text:a>.</text:p>
            <text:p text:style-name="common-al">Daarvoor heeft u wel een elektronische handtekening (DigiD) nodig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Wilt u de beslissing op uw bezwaar</text:span>
          </text:p>
            <text:p text:style-name="common-al">
            <text:span text:style-name="nadrukvet">niet afwachten?</text:span>
          </text:p>
            <text:p text:style-name="common-al">
            
          </text:p>
            <text:p text:style-name="common-al">Als u bezwaar maakt, blijft ons</text:p>
            <text:p text:style-name="common-al">besluit in ieder geval geldig totdat we over uw bezwaar hebben beslist. Wilt u</text:p>
            <text:p text:style-name="common-al">de beslissing op uw bezwaar niet afwachten en snel duidelijkheid? Vraag dan de</text:p>
            <text:p text:style-name="common-al">voorzieningenrechter om een voorlopige voorziening. Dit betekent dat de rechter</text:p>
            <text:p text:style-name="common-al">snel naar uw verzoek kijkt en alvast een voorlopige uitspraak doet.</text:p>
            <text:p text:style-name="common-al"/>
            <text:p text:style-name="common-al">
            
          </text:p>
            <text:p text:style-name="common-al">Het adres van de</text:p>
            <text:p text:style-name="common-al">voorzieningenrechter is:</text:p>
            <text:p text:style-name="common-al">
            
          </text:p>
            <text:p text:style-name="common-al">Voorzieningenrechter van de</text:p>
            <text:p text:style-name="common-al">rechtbank Noord-Nederland, Postbus 150, 9700 AD Groningen.</text:p>
            <text:p text:style-name="common-al">
            
          </text:p>
            <text:p text:style-name="common-al">U moet hiervoor wel kosten betalen.</text:p>
            <text:p text:style-name="last-al">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333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3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3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11</meta:user-defined>
    <dc:language>nl</dc:language>
    <meta:user-defined meta:name="OVERHEIDop.locatietype/OVERHEIDop.gebiedsmarkering">Vlak</meta:user-defined>
    <meta:user-defined meta:name="DC.title">Geweigerde aanvraag omgevingsvergunning voor het bouwen van een tuinkamer en overkaping aan Van Eysingaleane 4, 8734 GC Easterei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337</meta:user-defined>
    <meta:user-defined meta:name="OVERHEIDop.GmbID/DC.identifier">gmb-2024-343337</meta:user-defined>
    <meta:user-defined meta:name="OVERHEIDop.versieInformatie"/>
  </office:meta>
</office:document-meta>
</file>