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zolder en realiseren van een uitbouw, afdak en toegangshek, Noordoostersingel 5, 8861 H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oostersingel 5, 8861 HL te Harlingen, het verbouwen van een zolder en realiseren van een uitbouw, afdak en toegangshek, ontvangen: 2 augustus 2024. De aanvraag is geregistreerd onder zaaknummer Z2024-0061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333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3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13</meta:user-defined>
    <meta:user-defined meta:name="DCTERMS.abstract">Betreft: Aanvraag op locatie Noordoostersingel 5, 8861 HL te Harlingen</meta:user-defined>
    <dc:language>nl</dc:language>
    <meta:user-defined meta:name="OVERHEIDop.locatietype/OVERHEIDop.gebiedsmarkering">Vlak</meta:user-defined>
    <meta:user-defined meta:name="DC.title">Aanvraag omgevingsvergunning voor het verbouwen van een zolder en realiseren van een uitbouw, afdak en toegangshek, Noordoostersingel 5, 8861 HL te Harlingen</meta:user-defined>
    <meta:user-defined meta:name="DCTERMS.W3CDTF/DCTERMS.available">2024-08-06</meta:user-defined>
    <meta:user-defined meta:name="DCTERMS.W3CDTF/OVERHEIDop.jaargang">2024</meta:user-defined>
    <meta:user-defined meta:name="OVERHEIDop.publicationIssue">343332</meta:user-defined>
    <meta:user-defined meta:name="OVERHEIDop.GmbID/DC.identifier">gmb-2024-343332</meta:user-defined>
    <meta:user-defined meta:name="OVERHEIDop.versieInformatie"/>
  </office:meta>
</office:document-meta>
</file>