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voor bouwen woning en schuur Oude Kade 10 en 12 te Wolphaar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een bedrijfswoning en schuur aan de Oude Kade 10 en 12 in Wolphaartsdijk. Het gaat om de kadastrale percelen G681 en G816. De initiatiefnemer is van plan ter plaatse een hoveniersbedrijf te vestigen en het terrein in te richten met een kleine kwekerij, weides en een paardenbak. Het geheel wordt landschappelijk ingepast en bestaande bouwvallige opstallen worden gesloopt.</text:p>
            <text:p text:style-name="common-al">Het initiatief past niet in het bestemmingsplan “Buitengebied”, omdat voor de gronden een bestemming “Agrarisch” geldt, welke bestemming het bouwen van een woning en schuur voor een hoveniersbedrijf niet toelaat. Burgemeester en wethouders zijn van plan met de omgevingsvergunning af te wijken van het bestemmingsplan.</text:p>
            <text:p text:style-name="common-al">Van 8 augustus tot en met 18 september 2024 ligt het ontwerp van de te verlenen omgevingsvergunning, met de daarop betrekking hebbende stukken, gedurende zes weken ter inzage. De ontwerpbeschikking en overige stukken zijn digitaal te raadplegen op <text:a xlink:href="http://www.ruimtelijkeplannen.nl/web-roo/?planidn=NL.IMRO.0664.OVWO05-ON99" xlink:type="simple"><text:span text:style-name="nadrukondlijn">www.ruimtelijkeplannen.nl/web-roo/?planidn=NL.IMRO.0664.OVWO05-ON99</text:span></text:a>. Digitaal inzien kan, indien nodig, ook in het Stadskantoor aan de M.A. de Ruijterlaan 2 te Goes.</text:p>
            <text:p text:style-name="last-al">Gedurende de genoemde termijn kan eenieder schriftelijk of mondeling een zienswijze over de ontwerpbeschikking naar voren brengen bij burgemeester en wethouders van de gemeente Goes, Postbus 2118, 4460 MC Goes. Voor het kenbaar maken van een mondelinge zienswijze binnen genoemde periode is het noodzakelijk tijdig vooraf een afspraak te maken met Peter Daniëlse via <text:a xlink:href="mailto:p.danielse@goes.nl" xlink:type="simple"><text:span text:style-name="nadrukondlijn">p.danielse@goes.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32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2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2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Goes</meta:user-defined>
    <meta:user-defined meta:name="OVERHEID.Informatietype/DC.type">officiële publicatie</meta:user-defined>
    <meta:user-defined meta:name="OVERHEIDop.Rubriek/DC.type">ruimtelijk plan of omgevingsdocument</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imtelijkplan/OVERHEIDop.bekendmakingBetreffendePlan">NL.IMRO.0664.OVWO05-ON99</meta:user-defined>
    <meta:user-defined meta:name="OVERHEIDop.Plansoort/OVERHEIDop.plansoort">bestemmings- of omgevingsplan</meta:user-defined>
    <dc:language>nl</dc:language>
    <meta:user-defined meta:name="OVERHEIDop.locatietype/OVERHEIDop.gebiedsmarkering">Weg</meta:user-defined>
    <meta:user-defined meta:name="DC.title">Ontwerp-omgevingsvergunning voor bouwen woning en schuur Oude Kade 10 en 12 te Wolphaartsdijk</meta:user-defined>
    <meta:user-defined meta:name="DCTERMS.W3CDTF/DCTERMS.available">2024-08-07</meta:user-defined>
    <meta:user-defined meta:name="DCTERMS.W3CDTF/OVERHEIDop.jaargang">2024</meta:user-defined>
    <meta:user-defined meta:name="OVERHEIDop.publicationIssue">343327</meta:user-defined>
    <meta:user-defined meta:name="OVERHEIDop.GmbID/DC.identifier">gmb-2024-343327</meta:user-defined>
    <meta:user-defined meta:name="OVERHEIDop.versieInformatie"/>
  </office:meta>
</office:document-meta>
</file>