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litonstraat 42 2022ZH Haarlem, 0392-2024-0058092, het optrekken van de achtergevel,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32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092</meta:user-defined>
    <meta:user-defined meta:name="DCTERMS.abstract">het optrekk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litonstraat 42 2022ZH Haarlem, 0392-2024-0058092, het optrekken van de achtergevel, verzonden 02-08-2024</meta:user-defined>
    <meta:user-defined meta:name="DCTERMS.W3CDTF/DCTERMS.available">2024-08-06</meta:user-defined>
    <meta:user-defined meta:name="DCTERMS.W3CDTF/OVERHEIDop.jaargang">2024</meta:user-defined>
    <meta:user-defined meta:name="OVERHEIDop.publicationIssue">343320</meta:user-defined>
    <meta:user-defined meta:name="OVERHEIDop.GmbID/DC.identifier">gmb-2024-343320</meta:user-defined>
    <meta:user-defined meta:name="OVERHEIDop.versieInformatie"/>
  </office:meta>
</office:document-meta>
</file>