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veranderen en vergroten van een woonhuis en plaatsen van een dakkapel aan de Banting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001990 voor een Omgevingsvergunning op locatie Bantingstraat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33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Betreft: Beschikking verlenging beslistermijn op locatie Bantingstraat 2 in Hengelo</meta:user-defined>
    <dc:language>nl</dc:language>
    <meta:user-defined meta:name="OVERHEIDop.locatietype/OVERHEIDop.gebiedsmarkering">Vlak</meta:user-defined>
    <meta:user-defined meta:name="DC.title">Verlenging beslistermijn Omgevingsvergunning, veranderen en vergroten van een woonhuis en plaatsen van een dakkapel aan de Bantingstraat 2 in Hengelo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313</meta:user-defined>
    <meta:user-defined meta:name="OVERHEIDop.GmbID/DC.identifier">gmb-2024-343313</meta:user-defined>
    <meta:user-defined meta:name="OVERHEIDop.versieInformatie"/>
  </office:meta>
</office:document-meta>
</file>