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domweg 49 3765EA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806330 voor een omgevingsvergunning voor het kappen van een spar op locatie Eigendomweg 49 3765EA Soest. De vergunning is toegekend en is verzonden op 0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3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0</meta:user-defined>
    <meta:user-defined meta:name="DCTERMS.abstract">kappen van een 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igendomweg 49 3765EA Soest, kappen van een spar</meta:user-defined>
    <meta:user-defined meta:name="DCTERMS.W3CDTF/DCTERMS.available">2024-08-06</meta:user-defined>
    <meta:user-defined meta:name="DCTERMS.W3CDTF/OVERHEIDop.jaargang">2024</meta:user-defined>
    <meta:user-defined meta:name="OVERHEIDop.publicationIssue">343312</meta:user-defined>
    <meta:user-defined meta:name="OVERHEIDop.GmbID/DC.identifier">gmb-2024-343312</meta:user-defined>
    <meta:user-defined meta:name="OVERHEIDop.versieInformatie"/>
  </office:meta>
</office:document-meta>
</file>