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bouwen van de woning, Vossenberg 6, 5126 PE Gilze, Verzoeklocatie 20240620014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1 augustus 2024 besloten om de wettelijke beslistermijn voor de aanvraag voor een omgevingsvergunning voor het verbouwen van de woning op het adres Vossenberg 6, 5126 PE Gilze, te verlengen voor een periode van 6 weken (1083387).</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4330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0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0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3387</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het verbouwen van de woning, Vossenberg 6, 5126 PE Gilze, Verzoeklocatie 2024062001424</meta:user-defined>
    <meta:user-defined meta:name="DCTERMS.W3CDTF/DCTERMS.available">2024-08-06</meta:user-defined>
    <meta:user-defined meta:name="DCTERMS.W3CDTF/OVERHEIDop.jaargang">2024</meta:user-defined>
    <meta:user-defined meta:name="OVERHEIDop.publicationIssue">343301</meta:user-defined>
    <meta:user-defined meta:name="OVERHEIDop.GmbID/DC.identifier">gmb-2024-343301</meta:user-defined>
    <meta:user-defined meta:name="OVERHEIDop.versieInformatie"/>
  </office:meta>
</office:document-meta>
</file>