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isoleren van een kapel op Hooge Berkt 16 5571T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59</text:p>
            <text:p text:style-name="common-al">Ontvangstdatum aanvraag: 22-12-2023 00:00</text:p>
            <text:p text:style-name="common-al">Plaats/adres: Hooge Berkt 16 5571TH Bergeijk</text:p>
            <text:p text:style-name="common-al">Omschrijving: verbouwen en isoleren van een kapel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3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59</meta:user-defined>
    <meta:user-defined meta:name="DCTERMS.abstract">verbouwen en isoleren van een kapel</meta:user-defined>
    <dc:language>nl</dc:language>
    <meta:user-defined meta:name="OVERHEIDop.locatietype/OVERHEIDop.gebiedsmarkering">Punt</meta:user-defined>
    <meta:user-defined meta:name="DC.title">Ontvangen aanvraag omgevingsvergunning voor het verbouwen en isoleren van een kapel op Hooge Berkt 16 5571TH Berge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33</meta:user-defined>
    <meta:user-defined meta:name="OVERHEIDop.GmbID/DC.identifier">gmb-2024-3433</meta:user-defined>
    <meta:user-defined meta:name="OVERHEIDop.versieInformatie"/>
  </office:meta>
</office:document-meta>
</file>