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molen 38, 4133 E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een aanvraag omgevingsvergunning (regulier) ontvangen voor het perceel Walmolen 38, 4133 ER Vianen. De aanvraag is geregistreerd onder zaaknummer OVR-2024-005426. De aanvraag betreft het plaatsen van een airco unit a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2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26</meta:user-defined>
    <dc:language>nl</dc:language>
    <meta:user-defined meta:name="OVERHEIDop.locatietype/OVERHEIDop.gebiedsmarkering">Punt</meta:user-defined>
    <meta:user-defined meta:name="DC.title">Ingekomen aanvraag omgevingsvergunning Walmolen 38, 4133 ER Via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96</meta:user-defined>
    <meta:user-defined meta:name="OVERHEIDop.GmbID/DC.identifier">gmb-2024-343296</meta:user-defined>
    <meta:user-defined meta:name="OVERHEIDop.versieInformatie"/>
  </office:meta>
</office:document-meta>
</file>