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opslagoverkapping met zonnepanelen aan Oosterwijk WZ sectie F perceelnr. 17169 te Nieuw-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DORDRECHT</text:span>
          </text:p>
            <text:p text:style-name="common-al">25 juli 2024, <text:span text:style-name="nadrukvet">Oosterwijk WZ sectie F perceelnr. 17169</text:span>, het bouwen van een opslagoverkapping met zonnepanelen (2024-080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43293</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293</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293</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803</meta:user-defined>
    <dc:language>nl</dc:language>
    <meta:user-defined meta:name="OVERHEIDop.locatietype/OVERHEIDop.gebiedsmarkering">Weg</meta:user-defined>
    <meta:user-defined meta:name="DC.title">Toestemming voor het bouwen van een opslagoverkapping met zonnepanelen aan Oosterwijk WZ sectie F perceelnr. 17169 te Nieuw-Dordrecht</meta:user-defined>
    <meta:user-defined meta:name="DCTERMS.W3CDTF/DCTERMS.available">2024-08-06</meta:user-defined>
    <meta:user-defined meta:name="DCTERMS.W3CDTF/OVERHEIDop.jaargang">2024</meta:user-defined>
    <meta:user-defined meta:name="OVERHEIDop.publicationIssue">343293</meta:user-defined>
    <meta:user-defined meta:name="OVERHEIDop.GmbID/DC.identifier">gmb-2024-343293</meta:user-defined>
    <meta:user-defined meta:name="OVERHEIDop.versieInformatie"/>
  </office:meta>
</office:document-meta>
</file>