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tterdijk 7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19-06-2024 ingediende aanvraag voor een omgevingsvergunning is ingetrokken door de aanvrager op 17-07-2024:</text:p>
            <text:p text:style-name="common-al">-<text:span text:style-name="nadrukvet">Otterdijk 7 te Lierop.</text:span> inzake het slopen van diverse bouwwerken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329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625243</meta:user-defined>
    <meta:user-defined meta:name="DCTERMS.abstract">Slopen van diverse bouwwerken Otterdijk 7</meta:user-defined>
    <dc:language>nl</dc:language>
    <meta:user-defined meta:name="OVERHEIDop.locatietype/OVERHEIDop.gebiedsmarkering">Vlak</meta:user-defined>
    <meta:user-defined meta:name="DC.title">Ingetrokken aanvraag omgevingsvergunning Otterdijk 7 te Lierop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91</meta:user-defined>
    <meta:user-defined meta:name="OVERHEIDop.GmbID/DC.identifier">gmb-2024-343291</meta:user-defined>
    <meta:user-defined meta:name="OVERHEIDop.versieInformatie"/>
  </office:meta>
</office:document-meta>
</file>