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een</text:span> perceel gemeentegrond door de gemeente Sittard-Geleen aan de eigenaren van de aangrenzend gelegen percelen. </text:p>
            <text:p text:style-name="common-al">De gemeente Sittard-Geleen heeft het voornemen om de volgende perceel gemeentegrond te verkopen: </text:p>
            <text:list text:style-name="id1-3-2-1-1-5">
              <text:list-item text:style-override="id1-3-2-1-1-5-1">
                <text:number>1.</text:number>
                <text:p text:style-name="al">Een perceel grond, gelegen nabij Kerkstraat 12 te 6143 BC Guttecoven, kadastraal bekend als, gemeente Limbricht, sectie C, nummer 4067, gedeeltelijke groot ca. 42m2 aan de eigenaren van het aangrenzend gelegen woonperceel.</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an voornemens tot verkoop gemeentegronden</meta:user-defined>
    <meta:user-defined meta:name="DCTERMS.W3CDTF/DCTERMS.available">2024-08-06</meta:user-defined>
    <meta:user-defined meta:name="DCTERMS.W3CDTF/OVERHEIDop.jaargang">2024</meta:user-defined>
    <meta:user-defined meta:name="OVERHEIDop.publicationIssue">343289</meta:user-defined>
    <meta:user-defined meta:name="OVERHEIDop.GmbID/DC.identifier">gmb-2024-343289</meta:user-defined>
    <meta:user-defined meta:name="OVERHEIDop.versieInformatie"/>
  </office:meta>
</office:document-meta>
</file>