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0070 - het wijzigen van de bestemming ‘wonen’ naar ‘gemengde doeleinden’ (functiewijziging) - Omgevingsvergunning - Linden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0070</text:p>
            <text:p text:style-name="common-al">De beslistermijn is met zes weken verlengd tot en met 4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2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0</meta:user-defined>
    <meta:user-defined meta:name="DCTERMS.abstract">Gemeente Huizen - Z.350070 - het wijzigen van de bestemming ‘wonen’ naar ‘gemengde doeleinden’ (functiewijziging) - Omgevingsvergunning - Lindenlaan 67</meta:user-defined>
    <dc:language>nl</dc:language>
    <meta:user-defined meta:name="OVERHEIDop.locatietype/OVERHEIDop.gebiedsmarkering">Adres</meta:user-defined>
    <meta:user-defined meta:name="DC.title">Gemeente Huizen - Z.350070 - het wijzigen van de bestemming ‘wonen’ naar ‘gemengde doeleinden’ (functiewijziging) - Omgevingsvergunning - Lindenlaan 67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284</meta:user-defined>
    <meta:user-defined meta:name="OVERHEIDop.GmbID/DC.identifier">gmb-2024-343284</meta:user-defined>
    <meta:user-defined meta:name="OVERHEIDop.versieInformatie"/>
  </office:meta>
</office:document-meta>
</file>