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3 Luddeweer, Verleende omgevingsvergunning (reguliere procedure) 1952144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Luddeweersterweg 3, 9624 PB Luddeweer, voor het versterken van de woning, 1 augustus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28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8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3 Luddeweer, Verleende omgevingsvergunning (reguliere procedure) 19521449960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81</meta:user-defined>
    <meta:user-defined meta:name="OVERHEIDop.GmbID/DC.identifier">gmb-2024-343281</meta:user-defined>
    <meta:user-defined meta:name="OVERHEIDop.versieInformatie"/>
  </office:meta>
</office:document-meta>
</file>