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aanleggen van een voetgangersbrug, Sarabos, Gerkesklooster (nabij Zw. Kooistraat 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rabos, Gerkesklooster (nabij Zw. Kooistraat 42)</text:p>
            <text:p text:style-name="common-al">Zaaknummer: 59117915</text:p>
            <text:p text:style-name="common-al">het aanleggen van een voetgangersbrug</text:p>
            <text:p text:style-name="common-al">Datum ontvangst: 01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4328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8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8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chtkarspelen - ontvangen aanvraag omgevingsvergunning, het aanleggen van een voetgangersbrug, Sarabos, Gerkesklooster (nabij Zw. Kooistraat 42)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3280</meta:user-defined>
    <meta:user-defined meta:name="OVERHEIDop.GmbID/DC.identifier">gmb-2024-343280</meta:user-defined>
    <meta:user-defined meta:name="OVERHEIDop.versieInformatie"/>
  </office:meta>
</office:document-meta>
</file>