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llertshaar, Ellertsweg 2C , het aanleggen van een fijnzanddep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uitgebreide procedure</text:span>
          </text:p>
            <text:p text:style-name="common-al">Het college van burgemeester en wethouders van de gemeente Borger-Odoorn deelt mee dat de volgende aanvraag omgevingsvergunning is ontvangen:</text:p>
            <text:p text:style-name="common-al">
            <text:span text:style-name="nadrukvet">Ellertshaar</text:span>
          </text:p>
            <text:p text:style-name="common-al">Ellertsweg 2C, 9535TA </text:p>
            <text:p text:style-name="common-al">het aanleggen van een fijnzanddepot (Z2023-026680)</text:p>
            <text:p text:style-name="common-al">Datum ontvangst: 11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32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gemeente Borger-Odoorn, Ellertshaar, Ellertsweg 2C , het aanleggen van een fijnzanddepot</meta:user-defined>
    <meta:user-defined meta:name="DCTERMS.W3CDTF/DCTERMS.available">2024-01-22</meta:user-defined>
    <meta:user-defined meta:name="DCTERMS.W3CDTF/OVERHEIDop.jaargang">2024</meta:user-defined>
    <meta:user-defined meta:name="OVERHEIDop.publicationIssue">34328</meta:user-defined>
    <meta:user-defined meta:name="OVERHEIDop.GmbID/DC.identifier">gmb-2024-34328</meta:user-defined>
    <meta:user-defined meta:name="OVERHEIDop.versieInformatie"/>
  </office:meta>
</office:document-meta>
</file>