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alingse Pla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ralingse Plaslaan 2, 3062DA, verbreden van de dakkapel aan de voorzijde (aanvraagdatum 30-07-2024, dossiernummer OMV.24.07.0043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327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7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7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Kralingse Plaslaan 2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79</meta:user-defined>
    <meta:user-defined meta:name="OVERHEIDop.GmbID/DC.identifier">gmb-2024-343279</meta:user-defined>
    <meta:user-defined meta:name="OVERHEIDop.versieInformatie"/>
  </office:meta>
</office:document-meta>
</file>