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tacaravan als tijdelijke woonruimte tijdens bouwen van woning aan Skutterswei 40, 9108 LA Broeksterwâld</text:span>
          </text:p>
            <text:p text:style-name="common-al">De gemeente Dantumadiel heeft een omgevingsvergunning verleend. De gemeente geeft hiermee toestemming voor het plaatsen van stacaravan als tijdelijke woonruimte tijdens bouwen van woning aan Skutterswei 40, 9108 LA Broeksterwâld (besluit is verzonden op 02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327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7458</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8-06</meta:user-defined>
    <meta:user-defined meta:name="DCTERMS.W3CDTF/OVERHEIDop.jaargang">2024</meta:user-defined>
    <meta:user-defined meta:name="OVERHEIDop.publicationIssue">343273</meta:user-defined>
    <meta:user-defined meta:name="OVERHEIDop.GmbID/DC.identifier">gmb-2024-343273</meta:user-defined>
    <meta:user-defined meta:name="OVERHEIDop.versieInformatie"/>
  </office:meta>
</office:document-meta>
</file>