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stion 12 Nijkerk, het glasdicht maken van de log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75</text:p>
            <text:p text:style-name="common-al">Ontvangen op 25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26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stion 12 Nijkerk, het glasdicht maken van de logia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63</meta:user-defined>
    <meta:user-defined meta:name="OVERHEIDop.GmbID/DC.identifier">gmb-2024-343263</meta:user-defined>
    <meta:user-defined meta:name="OVERHEIDop.versieInformatie"/>
  </office:meta>
</office:document-meta>
</file>