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– Melding Besluit activiteiten leefomgeving (Bal) – Teerlingstraat 16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aanleggen bodemenergiesysteem </text:p>
            <text:p text:style-name="common-al">Locatie: Teerlingstraat 16 Heeswijk-Dinther</text:p>
            <text:p text:style-name="common-al">DSO-kenmerk: 2024071701684</text:p>
            <text:p text:style-name="common-al">Zaaknummer:  Z/227555</text:p>
            <text:p text:style-name="common-al">Datum ontvangen:  17 jul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25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5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5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555</meta:user-defined>
    <dc:language>nl</dc:language>
    <meta:user-defined meta:name="OVERHEIDop.locatietype/OVERHEIDop.gebiedsmarkering">Adres</meta:user-defined>
    <meta:user-defined meta:name="DC.title">Gemeente Bernheze– Melding Besluit activiteiten leefomgeving (Bal) – Teerlingstraat 16 Heeswijk-Dinther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58</meta:user-defined>
    <meta:user-defined meta:name="OVERHEIDop.GmbID/DC.identifier">gmb-2024-343258</meta:user-defined>
    <meta:user-defined meta:name="OVERHEIDop.versieInformatie"/>
  </office:meta>
</office:document-meta>
</file>