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ezellenstraat 4 Nijkerk, het bouwen van een nieuw vrie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71</text:p>
            <text:p text:style-name="common-al">Ontvangen op 31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25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5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ezellenstraat 4 Nijkerk, het bouwen van een nieuw vrieshuis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54</meta:user-defined>
    <meta:user-defined meta:name="OVERHEIDop.GmbID/DC.identifier">gmb-2024-343254</meta:user-defined>
    <meta:user-defined meta:name="OVERHEIDop.versieInformatie"/>
  </office:meta>
</office:document-meta>
</file>