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0480 - het verbouwen van de voorzijde van voormalige boerderij - Omgevingsvergunning - Ze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0480</text:p>
            <text:p text:style-name="common-al">Ontvangstdatum: 28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25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63</meta:user-defined>
    <meta:user-defined meta:name="DCTERMS.abstract">Gemeente Huizen - Z.360480 - het verbouwen van de voorzijde van voormalige boerderij - Omgevingsvergunning - Zeeweg 37</meta:user-defined>
    <dc:language>nl</dc:language>
    <meta:user-defined meta:name="OVERHEIDop.locatietype/OVERHEIDop.gebiedsmarkering">Adres</meta:user-defined>
    <meta:user-defined meta:name="DC.title">Gemeente Huizen - Z.360480 - het verbouwen van de voorzijde van voormalige boerderij - Omgevingsvergunning - Zeeweg 37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250</meta:user-defined>
    <meta:user-defined meta:name="OVERHEIDop.GmbID/DC.identifier">gmb-2024-343250</meta:user-defined>
    <meta:user-defined meta:name="OVERHEIDop.versieInformatie"/>
  </office:meta>
</office:document-meta>
</file>