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Klaterstraat 2, 8167ND Oene (10373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Klaterstraat 2, 8167ND Oene. </text:p>
            <text:p text:style-name="common-al">Datum aanvraag:  01-08-2024</text:p>
            <text:p text:style-name="common-al">Zaaknummer : 10373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24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Klaterstraat 2, 8167ND Oene (1037385)</meta:user-defined>
    <meta:user-defined meta:name="DCTERMS.W3CDTF/DCTERMS.available">2024-08-06</meta:user-defined>
    <meta:user-defined meta:name="DCTERMS.W3CDTF/OVERHEIDop.jaargang">2024</meta:user-defined>
    <meta:user-defined meta:name="OVERHEIDop.publicationIssue">343241</meta:user-defined>
    <meta:user-defined meta:name="OVERHEIDop.GmbID/DC.identifier">gmb-2024-343241</meta:user-defined>
    <meta:user-defined meta:name="OVERHEIDop.versieInformatie"/>
  </office:meta>
</office:document-meta>
</file>