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(kappen) Strandweg 15 - OMV.24.08.00002 -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trandweg 15, rooien van 178 are duinstruweel met daarin boomvormers. Het aanvraagformulier en situatietekening(en) zijn als bijlage toegevoegd aan de publicatie (aanvraagdatum 01-08-2024, dossiernummer OMV.24.08.000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23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Strandweg 15 - OMV.24.08.00002 - Hoek van Holland</meta:user-defined>
    <meta:user-defined meta:name="DCTERMS.W3CDTF/DCTERMS.available">2024-08-06</meta:user-defined>
    <meta:user-defined meta:name="DCTERMS.W3CDTF/OVERHEIDop.jaargang">2024</meta:user-defined>
    <meta:user-defined meta:name="OVERHEIDop.externeBijlage">Strandweg 15 - OMV.24.08.00002 - tekening|exb-2024-31165</meta:user-defined>
    <meta:user-defined meta:name="OVERHEIDop.externeBijlage">Strandweg 15 - OMV.24.08.00002|exb-2024-31166</meta:user-defined>
    <meta:user-defined meta:name="OVERHEIDop.publicationIssue">343234</meta:user-defined>
    <meta:user-defined meta:name="OVERHEIDop.GmbID/DC.identifier">gmb-2024-343234</meta:user-defined>
    <meta:user-defined meta:name="OVERHEIDop.versieInformatie"/>
  </office:meta>
</office:document-meta>
</file>