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het voordakvlak, Eduard Verkadelaan 165, 3584GT Utrecht, GU-Z2024-0014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uard Verkadelaan 165, 3584GT Utrecht</text:p>
            <text:p text:style-name="common-al">GU-Z2024-0014211</text:p>
            <text:p text:style-name="common-al">Toelichting: het bouwen van een dakkapel op het voordakvlak</text:p>
            <text:p text:style-name="common-al">Datum besluit: 31 juli 2024</text:p>
            <text:p text:style-name="common-al">Einddatum bezwaartermijn: 11 sept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2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211</meta:user-defined>
    <meta:user-defined meta:name="DCTERMS.abstract">Aanvraag omgevingsvergunning buiten behandeling gelaten, het bouwen van een dakkapel op het voordakvlak, Eduard Verkadelaan 165, 3584GT Utrecht, GU-Z2024-0014211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het voordakvlak, Eduard Verkadelaan 165, 3584GT Utrecht, GU-Z2024-001421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6</meta:user-defined>
    <meta:user-defined meta:name="OVERHEIDop.GmbID/DC.identifier">gmb-2024-343226</meta:user-defined>
    <meta:user-defined meta:name="OVERHEIDop.versieInformatie"/>
  </office:meta>
</office:document-meta>
</file>