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.G.D. Cramerstraat 7, 8191A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H.G.D. Cramerstraat 7 in Wapenveld, voor het verbouwen van de woning, ontvangen op 31 juli 2024 (zaaknummer R2024-0134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322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342</meta:user-defined>
    <meta:user-defined meta:name="DCTERMS.abstract">Betreft: Aanvraag op locatie H.G.D. Cramerstraat 7, 8191AW Wapenveld</meta:user-defined>
    <dc:language>nl</dc:language>
    <meta:user-defined meta:name="OVERHEIDop.locatietype/OVERHEIDop.gebiedsmarkering">Vlak</meta:user-defined>
    <meta:user-defined meta:name="DC.title">Kennisgeving ontvangst Aanvraag Omgevingsvergunning, H.G.D. Cramerstraat 7, 8191AW Wapenvel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3224</meta:user-defined>
    <meta:user-defined meta:name="OVERHEIDop.GmbID/DC.identifier">gmb-2024-343224</meta:user-defined>
    <meta:user-defined meta:name="OVERHEIDop.versieInformatie"/>
  </office:meta>
</office:document-meta>
</file>