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verbouwen van het bedrijfspand tot (truck)wasstraten met bijbehorende functies aan Gijzenveld 9 4817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van het bedrijfspand tot (truck)wasstraten met bijbehorende functies aan Gijzenveld 9 4817ZE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2-08-2024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17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221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21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35</meta:user-defined>
    <meta:user-defined meta:name="DCTERMS.abstract">het verbouwen van het bedrijfspand tot (truck)wasstraten met bijbehorende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van het bedrijfspand tot (truck)wasstraten met bijbehorende functies aan Gijzenveld 9 4817ZE Breda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21</meta:user-defined>
    <meta:user-defined meta:name="OVERHEIDop.GmbID/DC.identifier">gmb-2024-343221</meta:user-defined>
    <meta:user-defined meta:name="OVERHEIDop.versieInformatie"/>
  </office:meta>
</office:document-meta>
</file>