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weg 0 Stroe, transport grond van Olmenlaan Leusden vanaf 29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5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21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weg 0 Stroe, transport grond van Olmenlaan Leusden vanaf 29-07-2024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19</meta:user-defined>
    <meta:user-defined meta:name="OVERHEIDop.GmbID/DC.identifier">gmb-2024-343219</meta:user-defined>
    <meta:user-defined meta:name="OVERHEIDop.versieInformatie"/>
  </office:meta>
</office:document-meta>
</file>