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els herbouwen en legaliseren bestaande tweede (bedrijfs)woning met berging, Oude Dalfserweg 1A, 8026PW Zwolle [zaaknummer 0193ESUITE21149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14902023</text:p>
            <text:p text:style-name="common-al">
            <text:span text:style-name="nadrukvet">Verzenddatum besluit:</text:span> 17-01-2024</text:p>
            <text:p text:style-name="common-al">
            <text:span text:style-name="nadrukvet">Locatie:</text:span> Oude Dalfserweg 1A, 8026PW Zwolle</text:p>
            <text:p text:style-name="common-al">
            <text:span text:style-name="nadrukvet">Projectomschrijving:</text:span> het deels herbouwen en legaliseren van de bestaande tweede (bedrijfs)woning met ber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2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14902023</meta:user-defined>
    <meta:user-defined meta:name="DCTERMS.abstract">het deels herbouwen en legaliseren van de bestaande tweede (bedrijfs)woning met berging</meta:user-defined>
    <dc:language>nl</dc:language>
    <meta:user-defined meta:name="OVERHEIDop.locatietype/OVERHEIDop.gebiedsmarkering">Punt</meta:user-defined>
    <meta:user-defined meta:name="DC.title">Verleende omgevingsvergunning met reguliere procedure, deels herbouwen en legaliseren bestaande tweede (bedrijfs)woning met berging, Oude Dalfserweg 1A, 8026PW Zwolle [zaaknummer 0193ESUITE2114902023]</meta:user-defined>
    <meta:user-defined meta:name="DCTERMS.W3CDTF/DCTERMS.available">2024-01-22</meta:user-defined>
    <meta:user-defined meta:name="DCTERMS.W3CDTF/OVERHEIDop.jaargang">2024</meta:user-defined>
    <meta:user-defined meta:name="OVERHEIDop.publicationIssue">34321</meta:user-defined>
    <meta:user-defined meta:name="OVERHEIDop.GmbID/DC.identifier">gmb-2024-34321</meta:user-defined>
    <meta:user-defined meta:name="OVERHEIDop.versieInformatie"/>
  </office:meta>
</office:document-meta>
</file>