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Roekelseweg 48-6 Wekerom, het kappen van 1 larik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27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3204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204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204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Roekelseweg 48-6 Wekerom, het kappen van 1 lariks.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204</meta:user-defined>
    <meta:user-defined meta:name="OVERHEIDop.GmbID/DC.identifier">gmb-2024-343204</meta:user-defined>
    <meta:user-defined meta:name="OVERHEIDop.versieInformatie"/>
  </office:meta>
</office:document-meta>
</file>