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ievestraat 7, 4529 JM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Lievestraat 7  te Eede wordt niet behandeld</text:span>
          </text:p>
            <text:p text:style-name="common-al">Burgemeester en wethouders van Sluis hebben besloten om de volgende aanvraag niet in behandeling te nemen:</text:p>
            <text:list text:style-name="id1-3-2-1-1-3">
              <text:list-item text:style-override="id1-3-2-1-1-3-1">
                <text:number>•</text:number>
                <text:p text:style-name="al">Vergroten van de woning op het adres Lievestraat 7 te Eede, 27 december 2023  (CLZ-00002094)</text:p>
              </text:list-item>
            </text:list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nt u het niet eens met dit besluit? Dan kunt u bezwaar maken. Dit kan binnen zes weken vanaf 27 december 2023.</text:p>
            <text:p text:style-name="common-al">
            
          </text:p>
            <text:p text:style-name="common-al">In het bezwaarschrift staan de volgende gegevens:</text:p>
            <text:list text:style-name="id1-3-2-1-1-9">
              <text:list-item text:style-override="id1-3-2-1-1-9-1">
                <text:number>•</text:number>
                <text:p text:style-name="al">uw naam;</text:p>
              </text:list-item>
              <text:list-item text:style-override="id1-3-2-1-1-9-2">
                <text:number>•</text:number>
                <text:p text:style-name="al">uw adres;</text:p>
              </text:list-item>
              <text:list-item text:style-override="id1-3-2-1-1-9-3">
                <text:number>•</text:number>
                <text:p text:style-name="al">de datum;</text:p>
              </text:list-item>
              <text:list-item text:style-override="id1-3-2-1-1-9-4">
                <text:number>•</text:number>
                <text:p text:style-name="al">een omschrijving van het besluit waartegen u bezwaar maakt en waarom;</text:p>
              </text:list-item>
              <text:list-item text:style-override="id1-3-2-1-1-9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Het bezwaarschrift stuurt u aan het college van burgemeester en wethouders van Sluis, Postbus 27, 4500 AA Oostburg. Hieraan zijn geen kosten verbonden. Bij spoed kunt u een voorlopige voorziening aanvragen. Deze stuurt u, samen met uw bezwaarschrift, aan de Voorzieningenrechter van de rechtbank Zeeland-West-Brabant, Postbus 90006, 4800 PA Breda. Hieraan zijn wel kosten verbonden.  </text:p>
            <text:p text:style-name="common-al"/>
            <text:p text:style-name="common-al">Voor meer informatie over dit besluit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43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094</meta:user-defined>
    <meta:user-defined meta:name="DCTERMS.abstract">Vergroten van een woning aan de Lievestraat 7 te Eede</meta:user-defined>
    <dc:language>nl</dc:language>
    <meta:user-defined meta:name="OVERHEIDop.locatietype/OVERHEIDop.gebiedsmarkering">Punt</meta:user-defined>
    <meta:user-defined meta:name="DC.title">Buiten behandeling Lievestraat 7, 4529 JM Eede</meta:user-defined>
    <meta:user-defined meta:name="DCTERMS.W3CDTF/DCTERMS.available">2024-01-03</meta:user-defined>
    <meta:user-defined meta:name="DCTERMS.W3CDTF/OVERHEIDop.jaargang">2024</meta:user-defined>
    <meta:user-defined meta:name="OVERHEIDop.publicationIssue">3432</meta:user-defined>
    <meta:user-defined meta:name="OVERHEIDop.GmbID/DC.identifier">gmb-2024-3432</meta:user-defined>
    <meta:user-defined meta:name="OVERHEIDop.versieInformatie"/>
  </office:meta>
</office:document-meta>
</file>